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vergroten van een dakkapel aan Thamiswerfstraat 1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hamiswerfstraat 11 in Marken voor het vervangen en vergroten van een dakkapel</text:p>
            <text:p text:style-name="common-al">(verzonden 21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8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en vergroten van een dakkapel aan Thamiswerfstraat 11 te Mark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877</meta:user-defined>
    <meta:user-defined meta:name="OVERHEIDop.GmbID/DC.identifier">gmb-2022-520877</meta:user-defined>
    <meta:user-defined meta:name="OVERHEIDop.versieInformatie"/>
  </office:meta>
</office:document-meta>
</file>