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en van de kozijnen in de voorgevel, Midwouder Dorpsstraat 10, 1679GA Midwoud</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voor het wijzigen van de kozijnen in de voorgevel op het perceel Midwouder Dorpsstraat 10, 1679GA Midwoud. De aanvraag is geregistreerd onder zaaknummer Z2022-0000016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08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8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dwouder Dorpsstraat 10, 1679GA Midwoud</meta:user-defined>
    <dc:language>nl</dc:language>
    <meta:user-defined meta:name="OVERHEIDop.locatietype/OVERHEIDop.gebiedsmarkering">Punt</meta:user-defined>
    <meta:user-defined meta:name="DC.title">Kennisgeving ontvangst aanvraag wijzigen van de kozijnen in de voorgevel, Midwouder Dorpsstraat 10, 1679GA Midwoud</meta:user-defined>
    <meta:user-defined meta:name="DCTERMS.W3CDTF/DCTERMS.available">2022-11-23</meta:user-defined>
    <meta:user-defined meta:name="DCTERMS.W3CDTF/OVERHEIDop.jaargang">2022</meta:user-defined>
    <meta:user-defined meta:name="OVERHEIDop.publicationIssue">520874</meta:user-defined>
    <meta:user-defined meta:name="OVERHEIDop.GmbID/DC.identifier">gmb-2022-520874</meta:user-defined>
    <meta:user-defined meta:name="OVERHEIDop.versieInformatie"/>
  </office:meta>
</office:document-meta>
</file>