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 Anthemiahof 24, 6361JP Nu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21 november 2022 besloten om de beslistermijn voor de aanvraag omgevingsvergunning met zaaknummer Z/22/179521 voor bouwen van een carport op locatie Anthemiahof 24, 6361JP Nuth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handelen in strijd met de regels ruimtelijke orden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kunt u contact opnemen via vergunningverlening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520869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869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869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eekda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Anthemiahof 24, 6361JP Nuth</meta:user-defined>
    <dc:language>nl</dc:language>
    <meta:user-defined meta:name="OVERHEIDop.locatietype/OVERHEIDop.gebiedsmarkering">Vlak</meta:user-defined>
    <meta:user-defined meta:name="DC.title">Kennisgeving termijnverlenging omgevingsvergunning Anthemiahof 24, 6361JP Nuth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869</meta:user-defined>
    <meta:user-defined meta:name="OVERHEIDop.GmbID/DC.identifier">gmb-2022-520869</meta:user-defined>
    <meta:user-defined meta:name="OVERHEIDop.versieInformatie"/>
  </office:meta>
</office:document-meta>
</file>