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stlaan 4 Hellum, Verleende omgevingsvergunning (reguliere procedure) Z-21-0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de omgevingsvergunning op grond van de Wet algemene bepalingen omgevingsrecht (Wabo) verlenen, en heeft de beschikking op hieronder vermelde datum verzonden aan de aanvrager:</text:p>
            <text:p text:style-name="common-al"/>
            <text:p text:style-name="common-al">- Oestlaan 4, 9627 TA te Hellum, voor het plaatsen van een tijdelijke woning ivm versterken van de huidige woning, 1 februari 2022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stlaan 4 Hellum, Verleende omgevingsvergunning (reguliere procedure) Z-21-000727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86</meta:user-defined>
    <meta:user-defined meta:name="OVERHEIDop.GmbID/DC.identifier">gmb-2022-52086</meta:user-defined>
    <meta:user-defined meta:name="OVERHEIDop.versieInformatie"/>
  </office:meta>
</office:document-meta>
</file>