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as aan Monnickendammerrijweg 54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54 in Ilpendam voor het realiseren van een kas</text:p>
            <text:p text:style-name="common-al">(ingekomen 15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8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as aan Monnickendammerrijweg 54 te Ilpen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856</meta:user-defined>
    <meta:user-defined meta:name="OVERHEIDop.GmbID/DC.identifier">gmb-2022-520856</meta:user-defined>
    <meta:user-defined meta:name="OVERHEIDop.versieInformatie"/>
  </office:meta>
</office:document-meta>
</file>