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melding voor het collecteren in de gemeente Purmerend ontvangen.  De melding is geregistreerd onder zaaknummer Z2022-00001250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8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54</meta:user-defined>
    <meta:user-defined meta:name="OVERHEIDop.GmbID/DC.identifier">gmb-2022-520854</meta:user-defined>
    <meta:user-defined meta:name="OVERHEIDop.versieInformatie"/>
  </office:meta>
</office:document-meta>
</file>