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116, 6291EV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besluit genomen op de aanvraag met zaaknummer 2022-047326 voor het ombouwen van een voormalig horeca en woningpand tot alleen woningen op locatie Maastrichterlaan 116, 6291EV Vaals.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De gemeente heeft op 18 november 2022 een besluit genomen op het verzoek om vaststelling van hogere grenswaarden vanwege het wegverkeerslawaai als bedoeld in artikel 83 van de Wet geluidhinder (wegverkeer) juncto artikel 2.12 lid 1a onder 2 van de Wabo ten behoeve van het ombouwen van een voormalig horeca en woningpand tot alleen woningen aan de Maastrichterlaan 116, 6291EV Vaals, kadastraal bekend gemeente Vaals, sectie E, nummer 445. Enkele woningen in het betreffende pand ontvangen vanwege het wegverkeer van de Maastrichterlaan een te hoge geluidbelasting.</text:p>
            <text:p text:style-name="common-al">De beschikking houdt in dat voor enkele gevels van de betreffende woningen, waar vanwege het wegverkeer een overschrijding plaatsvindt van de wettelijk toegestane geluidbelasting op de gevel (de voorkeursgrenswaarde), een zogenaamde hogere waarde is vastgesteld.</text:p>
            <text:p text:style-name="common-al">
            <text:span text:style-name="nadrukvet">Inzage</text:span>
          </text:p>
            <text:p text:style-name="common-al">De stukken liggen ter inzage bij het Klant Contact Centrum van het gemeentehuis, u dient hiervoor een afspraak te maken.</text:p>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9 novem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2084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4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4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astrichterlaan 116, 6291EV Vaals</meta:user-defined>
    <dc:language>nl</dc:language>
    <meta:user-defined meta:name="OVERHEIDop.locatietype/OVERHEIDop.gebiedsmarkering">Punt</meta:user-defined>
    <meta:user-defined meta:name="DC.title">Kennisgeving besluit op Aanvraag beschikking, Maastrichterlaan 116, 6291EV Vaals</meta:user-defined>
    <meta:user-defined meta:name="DCTERMS.W3CDTF/DCTERMS.available">2022-11-23</meta:user-defined>
    <meta:user-defined meta:name="DCTERMS.W3CDTF/OVERHEIDop.jaargang">2022</meta:user-defined>
    <meta:user-defined meta:name="OVERHEIDop.publicationIssue">520847</meta:user-defined>
    <meta:user-defined meta:name="OVERHEIDop.GmbID/DC.identifier">gmb-2022-520847</meta:user-defined>
    <meta:user-defined meta:name="OVERHEIDop.versieInformatie"/>
  </office:meta>
</office:document-meta>
</file>