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dakkapel op de locatie Bongerdstraat 11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45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084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4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4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plaatsen van een dakkapel op de locatie Bongerdstraat 11 in Steenenkam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844</meta:user-defined>
    <meta:user-defined meta:name="OVERHEIDop.GmbID/DC.identifier">gmb-2022-520844</meta:user-defined>
    <meta:user-defined meta:name="OVERHEIDop.versieInformatie"/>
  </office:meta>
</office:document-meta>
</file>