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1 het intern verbouwen en het starten van een fysiotherapiepraktijk met tijdelijke vergunning (gebruik) voor 6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mdijk 1 OV20220890 het intern verbouwen en het starten van een fysiotherapiepraktijk met tijdelijke vergunning (gebruik) voor 6 jaar (datum verzending brief / besluit: 1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8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mdijk 1 het intern verbouwen en het starten van een fysiotherapiepraktijk met tijdelijke vergunning (gebruik) voor 6 jaar</meta:user-defined>
    <meta:user-defined meta:name="DCTERMS.W3CDTF/DCTERMS.available">2022-11-24</meta:user-defined>
    <meta:user-defined meta:name="DCTERMS.W3CDTF/OVERHEIDop.jaargang">2022</meta:user-defined>
    <meta:user-defined meta:name="OVERHEIDop.publicationIssue">520843</meta:user-defined>
    <meta:user-defined meta:name="OVERHEIDop.GmbID/DC.identifier">gmb-2022-520843</meta:user-defined>
    <meta:user-defined meta:name="OVERHEIDop.versieInformatie"/>
  </office:meta>
</office:document-meta>
</file>