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2 zonnepanelen op het dak van woning aan Tuingracht 2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AR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gracht 22 De Rijp</text:span>: het plaatsen van 12 zonnepanelen op het dak van woning  </text:p>
            <text:p text:style-name="common-al">Datum ontvangst: 15 november 2022.</text:p>
            <text:p text:style-name="common-al">Zaaknummer: 000042147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84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1476</meta:user-defined>
    <dc:language>nl</dc:language>
    <meta:user-defined meta:name="OVERHEIDop.locatietype/OVERHEIDop.gebiedsmarkering">Adres</meta:user-defined>
    <meta:user-defined meta:name="DC.title">Aanvraag vergunning voor het plaatsen van 12 zonnepanelen op het dak van woning aan Tuingracht 22 te De Rij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42</meta:user-defined>
    <meta:user-defined meta:name="OVERHEIDop.GmbID/DC.identifier">gmb-2022-520842</meta:user-defined>
    <meta:user-defined meta:name="OVERHEIDop.versieInformatie"/>
  </office:meta>
</office:document-meta>
</file>