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de nog aanwezige houtopstand - t.h.v. Paradijske/ De Tuinen 9201G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Paradijske/ De Tuinen 9201GB Drachten, een gemeentelijke aanvraag voor het kappen van de nog aanwezige houtopstand, ontvangen: 16 nov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2083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3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3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Paradijske/ De Tuinen 9201GB Drachten, een gemeentelijke aanvraag voor het kappen van de nog aanwezige houtopstand, ontvangen: 16 november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het kappen van de nog aanwezige houtopstand - t.h.v. Paradijske/ De Tuinen 9201GB Dracht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839</meta:user-defined>
    <meta:user-defined meta:name="OVERHEIDop.GmbID/DC.identifier">gmb-2022-520839</meta:user-defined>
    <meta:user-defined meta:name="OVERHEIDop.versieInformatie"/>
  </office:meta>
</office:document-meta>
</file>