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bestaande woning aan Achter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74 Alkmaar</text:span>: het verbouwen en uitbreiden van een bestaande woning </text:p>
            <text:p text:style-name="common-al">Datum ontvangst: 15 november 2022.</text:p>
            <text:p text:style-name="common-al">Zaaknummer: 00004214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458</meta:user-defined>
    <dc:language>nl</dc:language>
    <meta:user-defined meta:name="OVERHEIDop.locatietype/OVERHEIDop.gebiedsmarkering">Adres</meta:user-defined>
    <meta:user-defined meta:name="DC.title">Aanvraag vergunning voor het verbouwen en uitbreiden van een bestaande woning aan Achterweg 74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38</meta:user-defined>
    <meta:user-defined meta:name="OVERHEIDop.GmbID/DC.identifier">gmb-2022-520838</meta:user-defined>
    <meta:user-defined meta:name="OVERHEIDop.versieInformatie"/>
  </office:meta>
</office:document-meta>
</file>