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Bottinge 68 het plaatsen van een opbouw op de garage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Bottinge 68 OV20220886 het plaatsen van een opbouw op de garage in strijd met het bestemmingsplan (datum verzending brief / besluit: 11-11-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20837</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837</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837</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neek, Bottinge 68 het plaatsen van een opbouw op de garage in strijd met het bestemmingsplan</meta:user-defined>
    <meta:user-defined meta:name="DCTERMS.W3CDTF/DCTERMS.available">2022-11-24</meta:user-defined>
    <meta:user-defined meta:name="DCTERMS.W3CDTF/OVERHEIDop.jaargang">2022</meta:user-defined>
    <meta:user-defined meta:name="OVERHEIDop.publicationIssue">520837</meta:user-defined>
    <meta:user-defined meta:name="OVERHEIDop.GmbID/DC.identifier">gmb-2022-520837</meta:user-defined>
    <meta:user-defined meta:name="OVERHEIDop.versieInformatie"/>
  </office:meta>
</office:document-meta>
</file>