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uitrit aan kadastrale sectie N, perceel 298 op grens perceel 298 en 31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N, perceel 298 op grens perceel 298 en 310</text:span>: het aanleggen van een dam met uitrit </text:p>
            <text:p text:style-name="common-al">Datum ontvangst: 15 november 2022.</text:p>
            <text:p text:style-name="common-al">Zaaknummer: 00004215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538</meta:user-defined>
    <dc:language>nl</dc:language>
    <meta:user-defined meta:name="OVERHEIDop.locatietype/OVERHEIDop.gebiedsmarkering">Woonplaats</meta:user-defined>
    <meta:user-defined meta:name="DC.title">Aanvraag vergunning voor het aanleggen van een dam met uitrit aan kadastrale sectie N, perceel 298 op grens perceel 298 en 31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32</meta:user-defined>
    <meta:user-defined meta:name="OVERHEIDop.GmbID/DC.identifier">gmb-2022-520832</meta:user-defined>
    <meta:user-defined meta:name="OVERHEIDop.versieInformatie"/>
  </office:meta>
</office:document-meta>
</file>