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ulus Potterlaan 26 5591A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 november 2022 een aanvraag omgevingsvergunning ontvangen.</text:p>
            <text:p text:style-name="common-al">Het betreft een aanvraag op locatie Paulus Potterlaan 26 5591AG Heeze met omschrijving het verhogen van nok woonhuis en plaatsen van een dakkapel aan achterzijde woonhuis en zaaknummer 2022-307023.</text:p>
            <text:p text:style-name="common-al">De zaak is geregistreerd onder nummer 2022-307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08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7023</meta:user-defined>
    <meta:user-defined meta:name="DCTERMS.abstract">het verhogen van nok woonhuis en plaatsen van een dakkapel aan achterzijde woonhuis Paulus Potterlaan 26 Heeze</meta:user-defined>
    <dc:language>nl</dc:language>
    <meta:user-defined meta:name="OVERHEIDop.locatietype/OVERHEIDop.gebiedsmarkering">Punt</meta:user-defined>
    <meta:user-defined meta:name="DC.title">Ingediende aanvraag omgevingsvergunning Paulus Potterlaan 26 5591AG Heez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27</meta:user-defined>
    <meta:user-defined meta:name="OVERHEIDop.GmbID/DC.identifier">gmb-2022-520827</meta:user-defined>
    <meta:user-defined meta:name="OVERHEIDop.versieInformatie"/>
  </office:meta>
</office:document-meta>
</file>