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uw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2 hebben wij een aanvraag ontvangen voor het bouwen van een schuur op de locatie Landuwerweg 17 in Holten. De aanvraag is geregistreerd onder zaaknummer 1742-HZ_WABO-22139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08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uwerweg 17 in Holt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duwerweg 17 in Hol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823</meta:user-defined>
    <meta:user-defined meta:name="OVERHEIDop.GmbID/DC.identifier">gmb-2022-520823</meta:user-defined>
    <meta:user-defined meta:name="OVERHEIDop.versieInformatie"/>
  </office:meta>
</office:document-meta>
</file>