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op verwijderen van asbesthoudend materiaal, De Kleine Kamp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10 november 2022 tot en met donderdag 17 november 2022 de volgende meldingen zijn geaccepteerd:</text:p>
            <text:p text:style-name="common-al"/>
            <text:p text:style-name="tussenkopcur">MELDINGEN</text:p>
            <text:p text:style-name="tussenkopcur">Sloopmeldingen</text:p>
            <text:p text:style-name="common-al">• Het verwijderen van asbesthoudend materiaal, De Kleine Kampen 1, Rhenen. Aanvraagnummer: 7387611. Indieningsdatum: 10 november 2022. </text:p>
            <text:p text:style-name="last-al">Datum geaccepteerd: 11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8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op verwijderen van asbesthoudend materiaal, De Kleine Kampen 1</meta:user-defined>
    <meta:user-defined meta:name="DCTERMS.W3CDTF/DCTERMS.available">2022-11-23</meta:user-defined>
    <meta:user-defined meta:name="DCTERMS.W3CDTF/OVERHEIDop.jaargang">2022</meta:user-defined>
    <meta:user-defined meta:name="OVERHEIDop.publicationIssue">520822</meta:user-defined>
    <meta:user-defined meta:name="OVERHEIDop.GmbID/DC.identifier">gmb-2022-520822</meta:user-defined>
    <meta:user-defined meta:name="OVERHEIDop.versieInformatie"/>
  </office:meta>
</office:document-meta>
</file>