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Kruisstraat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217</text:p>
            <text:p text:style-name="common-al">Ontvangen op: 20-11-2022</text:p>
            <text:p text:style-name="common-al">Locatie: Kruisstraat 8 7751GH Dalen</text:p>
            <text:p text:style-name="common-al">Projectomschrijving: het kappen van een beu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8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217</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Kruisstraat 8 te Dalen</meta:user-defined>
    <meta:user-defined meta:name="DCTERMS.W3CDTF/DCTERMS.available">2022-11-23</meta:user-defined>
    <meta:user-defined meta:name="DCTERMS.W3CDTF/OVERHEIDop.jaargang">2022</meta:user-defined>
    <meta:user-defined meta:name="OVERHEIDop.publicationIssue">520821</meta:user-defined>
    <meta:user-defined meta:name="OVERHEIDop.GmbID/DC.identifier">gmb-2022-520821</meta:user-defined>
    <meta:user-defined meta:name="OVERHEIDop.versieInformatie"/>
  </office:meta>
</office:document-meta>
</file>