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/>
            <text:p text:style-name="common-al">-het kappen van drie dennenbomen op het perceel Balkerweg 20c, ontvangen op 6 november 2022</text:p>
            <text:p text:style-name="common-al">-het kappen van een eikenboom op het perceel Emslandweg 1-28, ontvangen op 8 november 2022</text:p>
            <text:p text:style-name="common-al">-het kappen van vier bomen op het perceel Haarsweg 115, ontvangen op 8 november 2022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08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17</meta:user-defined>
    <meta:user-defined meta:name="OVERHEIDop.GmbID/DC.identifier">gmb-2022-520817</meta:user-defined>
    <meta:user-defined meta:name="OVERHEIDop.versieInformatie"/>
  </office:meta>
</office:document-meta>
</file>