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bben wij een aanvraag ontvangen voor het kappen van bomen op de locatie Molenbelterweg 25 in Holten. De aanvraag is geregistreerd onder zaaknummer 1742-HZ_WABO-22139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08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olenbelterweg 2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lterweg 25 in Ho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816</meta:user-defined>
    <meta:user-defined meta:name="OVERHEIDop.GmbID/DC.identifier">gmb-2022-520816</meta:user-defined>
    <meta:user-defined meta:name="OVERHEIDop.versieInformatie"/>
  </office:meta>
</office:document-meta>
</file>