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Buiten behandeling gestelde aanvraag omgevingsvergunning Nude 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onderdag 10 november 2022 tot en met donderdag 17 november 2022 de volgende omgevingsvergunning buiten behandeling heeft gesteld:</text:p>
            <text:p text:style-name="common-al"/>
            <text:p text:style-name="tussenkopcur">Aanvragen omgevingsvergunning</text:p>
            <text:p text:style-name="tussenkopcur">UITGEBREIDE PROCEDURE</text:p>
            <text:p text:style-name="common-al">• Het mobiel breken van puin en inname, op- en overslag van elektronische apparatuur, Nude 1, Rhenen. Aanvraagnummer 6845483. Datum bekendmaking: 15 november 2022;</text:p>
            <text:p text:style-name="common-al"/>
            <text:p text:style-name="tussenkopcur">Bezwaar</text:p>
            <text:p text:style-name="last-al">Ingevolge de Algemene wet bestuursrecht kan een belanghebbende binnen zes weken na de bekendmaking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520815</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815</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815</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henen - Buiten behandeling gestelde aanvraag omgevingsvergunning Nude 1</meta:user-defined>
    <meta:user-defined meta:name="DCTERMS.W3CDTF/DCTERMS.available">2022-11-23</meta:user-defined>
    <meta:user-defined meta:name="DCTERMS.W3CDTF/OVERHEIDop.jaargang">2022</meta:user-defined>
    <meta:user-defined meta:name="OVERHEIDop.publicationIssue">520815</meta:user-defined>
    <meta:user-defined meta:name="OVERHEIDop.GmbID/DC.identifier">gmb-2022-520815</meta:user-defined>
    <meta:user-defined meta:name="OVERHEIDop.versieInformatie"/>
  </office:meta>
</office:document-meta>
</file>