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straat 41, 43, 45, 47, 49 en 53, Nicolaas Maesstraat 2, 4, 8, 10, 3, 5, 7, 9, 11 en 13, H.W. Mesdagstraat 2, 4, 6, 8, 10, 12, 14, 1, 3, 5, 7, 9 en 13 en Arend Baanstraat 84, 88, 90 en 9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1742-HZ_WABO-2213636 voor groot onderhoud op de locatie Johannes Vermeerstraat 41, 43, 45, 47, 49 en 53, Nicolaas Maesstraat 2, 4, 8, 10, 3, 5, 7, 9, 11 en 13, H.W. Mesdagstraat 2, 4, 6, 8, 10, 12, 14, 1, 3, 5, 7, 9 en 13 en  Arend Baanstraat 84, 88, 90 en 9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8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hannes Vermeerstraat 41, 43, 45, 47, 49, 53, Nicolaas Maesstraat 2, 4, 8, 10, 3, 5, 7, 9, 11, 13, H.W. Mesdagstraat 2, 4, 6, 8, 10, 12, 14, 1, 3, 5, 7, 9, 13, Arend Baanstraat 84, 88, 90, 92 in Rijssen, groot onderhoud</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Johannes Vermeerstraat 41, 43, 45, 47, 49 en 53, Nicolaas Maesstraat 2, 4, 8, 10, 3, 5, 7, 9, 11 en 13, H.W. Mesdagstraat 2, 4, 6, 8, 10, 12, 14, 1, 3, 5, 7, 9 en 13 en Arend Baanstraat 84, 88, 90 en 92 in Rijssen</meta:user-defined>
    <meta:user-defined meta:name="DCTERMS.W3CDTF/DCTERMS.available">2022-11-30</meta:user-defined>
    <meta:user-defined meta:name="DCTERMS.W3CDTF/OVERHEIDop.jaargang">2022</meta:user-defined>
    <meta:user-defined meta:name="OVERHEIDop.publicationIssue">520813</meta:user-defined>
    <meta:user-defined meta:name="OVERHEIDop.GmbID/DC.identifier">gmb-2022-520813</meta:user-defined>
    <meta:user-defined meta:name="OVERHEIDop.versieInformatie"/>
  </office:meta>
</office:document-meta>
</file>