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, het vervangen van de kozijnen en het plaatsen van een trap aan Bakker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R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48 Alkmaar</text:span>: het verduurzamen van de woning, het vervangen van de kozijnen en het plaatsen van een trap </text:p>
            <text:p text:style-name="common-al">Datum ontvangst: 14 november 2022.</text:p>
            <text:p text:style-name="common-al">Zaaknummer: 00004209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8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919</meta:user-defined>
    <dc:language>nl</dc:language>
    <meta:user-defined meta:name="OVERHEIDop.locatietype/OVERHEIDop.gebiedsmarkering">Adres</meta:user-defined>
    <meta:user-defined meta:name="DC.title">Aanvraag vergunning voor het verduurzamen van de woning, het vervangen van de kozijnen en het plaatsen van een trap aan Bakkerstraat 48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11</meta:user-defined>
    <meta:user-defined meta:name="OVERHEIDop.GmbID/DC.identifier">gmb-2022-520811</meta:user-defined>
    <meta:user-defined meta:name="OVERHEIDop.versieInformatie"/>
  </office:meta>
</office:document-meta>
</file>