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haven 7  (B 3522) te Goes - Aanvraag omgevingsvergunning voor het bouwen van een bedrijfspand en aanleggen van meerder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oktober 2022 een aanvraag hebben ontvangen voor een omgevingsvergunning op de locatie Ketelhaven 7  (B 3522) te Goes. De aanvraag is geregistreerd onder zaaknummer OMG-2022-0844 / Z22.131869. De aanvraag betreft:</text:p>
            <text:p text:style-name="common-al">het bouwen van een bedrijfspand en aanleggen van meerdere inrit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80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0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0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Ketelhaven 7  (B 3522) te Goes - Aanvraag omgevingsvergunning voor het bouwen van een bedrijfspand en aanleggen van meerdere inritten</meta:user-defined>
    <dc:language>nl</dc:language>
    <meta:user-defined meta:name="OVERHEIDop.locatietype/OVERHEIDop.gebiedsmarkering">Punt</meta:user-defined>
    <meta:user-defined meta:name="DC.title">Ketelhaven 7  (B 3522) te Goes - Aanvraag omgevingsvergunning voor het bouwen van een bedrijfspand en aanleggen van meerdere inritten</meta:user-defined>
    <meta:user-defined meta:name="DCTERMS.W3CDTF/DCTERMS.available">2022-11-23</meta:user-defined>
    <meta:user-defined meta:name="DCTERMS.W3CDTF/OVERHEIDop.jaargang">2022</meta:user-defined>
    <meta:user-defined meta:name="OVERHEIDop.publicationIssue">520806</meta:user-defined>
    <meta:user-defined meta:name="OVERHEIDop.GmbID/DC.identifier">gmb-2022-520806</meta:user-defined>
    <meta:user-defined meta:name="OVERHEIDop.versieInformatie"/>
  </office:meta>
</office:document-meta>
</file>