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en het plaatsen van een luchtwarmtepomp t.b.v. zwemschool aan Groot Nieuwland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T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B, perceel 6498, Groot Nieuwland 27 Alkmaar</text:span>: het plaatsen van zonnepanelen en het plaatsen van een luchtwarmtepomp t.b.v. zwemschool </text:p>
            <text:p text:style-name="common-al">Datum ontvangst: 14 november 2022.</text:p>
            <text:p text:style-name="common-al">Zaaknummer: 000042089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80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0897</meta:user-defined>
    <dc:language>nl</dc:language>
    <meta:user-defined meta:name="OVERHEIDop.locatietype/OVERHEIDop.gebiedsmarkering">Adres</meta:user-defined>
    <meta:user-defined meta:name="DC.title">Aanvraag vergunning voor het plaatsen van zonnepanelen en het plaatsen van een luchtwarmtepomp t.b.v. zwemschool aan Groot Nieuwland 27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800</meta:user-defined>
    <meta:user-defined meta:name="OVERHEIDop.GmbID/DC.identifier">gmb-2022-520800</meta:user-defined>
    <meta:user-defined meta:name="OVERHEIDop.versieInformatie"/>
  </office:meta>
</office:document-meta>
</file>