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6008) Bruijnings Ingenhoeslaan 4 Voorburg wijzigen achter-gevel, plaatsen buitentrap en aanbrengen van een mu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achtergevel, het plaatsen van een buitentrap en het aanbrengen van een muuurdoorbra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08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6008) Bruijnings Ingenhoeslaan 4 Voorburg wijzigen achter-gevel, plaatsen buitentrap en aanbrengen van een muuurdoorbraa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80</meta:user-defined>
    <meta:user-defined meta:name="OVERHEIDop.GmbID/DC.identifier">gmb-2022-52080</meta:user-defined>
    <meta:user-defined meta:name="OVERHEIDop.versieInformatie"/>
  </office:meta>
</office:document-meta>
</file>