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mpeerterrein te Beilen, Brunstin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kampeerterrein te Beilen, Brunsting 3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ampeerterrein te Beilen, Brunsting 37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08</meta:user-defined>
    <meta:user-defined meta:name="OVERHEIDop.GmbID/DC.identifier">gmb-2022-5208</meta:user-defined>
    <meta:user-defined meta:name="OVERHEIDop.versieInformatie"/>
  </office:meta>
</office:document-meta>
</file>