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Elspeterweg 13, 8171ER Vaassen (6053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arport aan Elspeterweg 13, 8171ER Vaassen. </text:p>
            <text:p text:style-name="common-al">Datum aanvraag:  20-11-2022</text:p>
            <text:p text:style-name="common-al">Zaaknummer : 6053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079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60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carport aan Elspeterweg 13, 8171ER Vaassen (605365)</meta:user-defined>
    <meta:user-defined meta:name="DCTERMS.W3CDTF/DCTERMS.available">2022-11-23</meta:user-defined>
    <meta:user-defined meta:name="DCTERMS.W3CDTF/OVERHEIDop.jaargang">2022</meta:user-defined>
    <meta:user-defined meta:name="OVERHEIDop.publicationIssue">520798</meta:user-defined>
    <meta:user-defined meta:name="OVERHEIDop.GmbID/DC.identifier">gmb-2022-520798</meta:user-defined>
    <meta:user-defined meta:name="OVERHEIDop.versieInformatie"/>
  </office:meta>
</office:document-meta>
</file>