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inrit Westrak 2, 3844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besloten om de beslistermijn op de aanvraag met zaaknummer 2022-002236 voor inrit (realiseren pad tot tuin) op locatie Westrak 2, 3844LA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november 2022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079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Westrak 2, 3844LA Harderwijk</meta:user-defined>
    <dc:language>nl</dc:language>
    <meta:user-defined meta:name="OVERHEIDop.locatietype/OVERHEIDop.gebiedsmarkering">Punt</meta:user-defined>
    <meta:user-defined meta:name="DC.title">Verlenging beslistermijn voor inrit Westrak 2, 3844LA Harderw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97</meta:user-defined>
    <meta:user-defined meta:name="OVERHEIDop.GmbID/DC.identifier">gmb-2022-520797</meta:user-defined>
    <meta:user-defined meta:name="OVERHEIDop.versieInformatie"/>
  </office:meta>
</office:document-meta>
</file>