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 Wissestraat 15 te 's-Heer Hendrikskinderen - Aanvraag omgevingsvergunning voor het vernieuwen van het dak va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oktober 2022 een aanvraag hebben ontvangen voor een omgevingsvergunning op de locatie Heer Wissestraat 15 te 's-Heer Hendrikskinderen. De aanvraag is geregistreerd onder zaaknummer OMG-2022-0806 / Z22.130693. De aanvraag betreft:</text:p>
            <text:p text:style-name="common-al">het vernieuwen van het dak van de garag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079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9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9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er Wissestraat 15 te 's-Heer Hendrikskinderen - Aanvraag omgevingsvergunning voor het vernieuwen van het dak van de garage</meta:user-defined>
    <dc:language>nl</dc:language>
    <meta:user-defined meta:name="OVERHEIDop.locatietype/OVERHEIDop.gebiedsmarkering">Adres</meta:user-defined>
    <meta:user-defined meta:name="DC.title">Heer Wissestraat 15 te 's-Heer Hendrikskinderen - Aanvraag omgevingsvergunning voor het vernieuwen van het dak van de garage</meta:user-defined>
    <meta:user-defined meta:name="DCTERMS.W3CDTF/DCTERMS.available">2022-11-23</meta:user-defined>
    <meta:user-defined meta:name="DCTERMS.W3CDTF/OVERHEIDop.jaargang">2022</meta:user-defined>
    <meta:user-defined meta:name="OVERHEIDop.publicationIssue">520796</meta:user-defined>
    <meta:user-defined meta:name="OVERHEIDop.GmbID/DC.identifier">gmb-2022-520796</meta:user-defined>
    <meta:user-defined meta:name="OVERHEIDop.versieInformatie"/>
  </office:meta>
</office:document-meta>
</file>