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nker 55, 3904 P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nker 55, 3904 PK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1-2022  aangevraagd voor het realiseren dakkapel op het voordakvlak voor de locatie Anker 55, 3904 PK Veenendaal en is geregistreerd onder het nummer CLZ-0000974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079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9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44</meta:user-defined>
    <dc:language>nl</dc:language>
    <meta:user-defined meta:name="OVERHEIDop.locatietype/OVERHEIDop.gebiedsmarkering">Punt</meta:user-defined>
    <meta:user-defined meta:name="DC.title">publicatie aanvraag omgevingsvergunning Anker 55, 3904 PK Veenendaal te Veenendaa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92</meta:user-defined>
    <meta:user-defined meta:name="OVERHEIDop.GmbID/DC.identifier">gmb-2022-520792</meta:user-defined>
    <meta:user-defined meta:name="OVERHEIDop.versieInformatie"/>
  </office:meta>
</office:document-meta>
</file>