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steellaan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hebben wij een aanvraag ontvangen voor renovatie van het groen en het kappen van bomen op de hofplaats Havezate Oosterhof op de locatie Kasteellaan 1 in Rijssen. De aanvraag is geregistreerd onder zaaknummer 1742-HZ_WABO-221396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079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9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9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Kasteellaan 1 in Rijssen, renovatie van het groen en het kappen van bomen op de hofplaats Havezate Oosterhof</meta:user-defined>
    <dc:language>nl</dc:language>
    <meta:user-defined meta:name="OVERHEIDop.locatietype/OVERHEIDop.gebiedsmarkering">Adres</meta:user-defined>
    <meta:user-defined meta:name="DC.title">Kennisgeving ontvangst aanvraag omgevingsvergunning Kasteellaan 1 in Rijss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0791</meta:user-defined>
    <meta:user-defined meta:name="OVERHEIDop.GmbID/DC.identifier">gmb-2022-520791</meta:user-defined>
    <meta:user-defined meta:name="OVERHEIDop.versieInformatie"/>
  </office:meta>
</office:document-meta>
</file>