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reclame-uiting MBO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18 t/m donderdag 24 november 2022 de volgende vergunning c.q. ontheffing is verleend:</text:p>
            <text:p text:style-name="common-al"/>
            <text:p text:style-name="tussenkopcur">15 november 2022</text:p>
            <text:p text:style-name="tussenkopcur">Reclame-uiting - tijdelijk (b&amp;w)</text:p>
            <text:p text:style-name="common-al">- ESH Media = tijdelijke reclame-uitingen (driehoeksborden) gedurende de periode van 16 t/m 23 januari 2023 in de gemeente Rhenen t.b.v. de Open dag van de MBO uit Amersfoor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2077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7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7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reclame-uiting MBO Amersfoor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778</meta:user-defined>
    <meta:user-defined meta:name="OVERHEIDop.GmbID/DC.identifier">gmb-2022-520778</meta:user-defined>
    <meta:user-defined meta:name="OVERHEIDop.versieInformatie"/>
  </office:meta>
</office:document-meta>
</file>