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appartementen boven de winkels, Haarlemmerstraat 116-120 2312GE Leiden, Van der Werf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189</text:p>
            <text:p text:style-name="common-al">Ingekomen: 17-11-2022 11:43</text:p>
            <text:p text:style-name="common-al">Locatie: Haarlemmerstraat 116-120 2312GE Leiden, Van der Werf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189" xlink:type="simple">publicatiesomgevingsvergunningen@leiden.nl</text:a> de volgende gegevens:</text:p>
            <text:p text:style-name="common-al">-het kenmerk van de aanvraag: Z/22/34661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77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189</meta:user-defined>
    <meta:user-defined meta:name="DCTERMS.abstract">realiseren van appartementen boven de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van appartementen boven de winkels, Haarlemmerstraat 116-120 2312GE Leiden, Van der Werfstraat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97_publiceerbareaan...|exb-2022-64426</meta:user-defined>
    <meta:user-defined meta:name="OVERHEIDop.publicationIssue">520775</meta:user-defined>
    <meta:user-defined meta:name="OVERHEIDop.GmbID/DC.identifier">gmb-2022-520775</meta:user-defined>
    <meta:user-defined meta:name="OVERHEIDop.versieInformatie"/>
  </office:meta>
</office:document-meta>
</file>