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parkeerplaats Kerkstraat - Koestraat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2 heeft de gemeente een aanvraag ontvangen voor een vergunning APV/bijzondere wetten voor tijdelijke standplaatsvergunning  27-01-2023 tot 29-01-2023 op locatie parkeerplaats Kerkstraat - Koestraat te Schoonhoven. De aanvraag is geregistreerd onder zaaknummer SXO-2022273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077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7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7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parkeerplaats Kerkstraat - Koestraat te Schoonhov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774</meta:user-defined>
    <meta:user-defined meta:name="OVERHEIDop.GmbID/DC.identifier">gmb-2022-520774</meta:user-defined>
    <meta:user-defined meta:name="OVERHEIDop.versieInformatie"/>
  </office:meta>
</office:document-meta>
</file>