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lsiusstraat 32-42 (F 722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bben wij een aanvraag ontvangen voor het uitbreiden van de bedrijfshal op de locatie Celsiusstraat 32-42 (F 7222) in Rijssen. De aanvraag is geregistreerd onder zaaknummer 1742-HZ_WABO-22139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077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elsiusstraat 32-42 (F 7222) in Rijssen, het uitbreiden van de bedrijfshal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aanvraag omgevingsvergunning Celsiusstraat 32-42 (F 7222) in Rijss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773</meta:user-defined>
    <meta:user-defined meta:name="OVERHEIDop.GmbID/DC.identifier">gmb-2022-520773</meta:user-defined>
    <meta:user-defined meta:name="OVERHEIDop.versieInformatie"/>
  </office:meta>
</office:document-meta>
</file>