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goniastraat 1 t/m 27 (on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melding ontvangen waarvoor geen vergunningsplicht geldt voor de locatie Begoniastraat 1 t/m 27 (oneven) in Oldenzaal. De melding is geregistreerd onder zaaknummer 82301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077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egoniastraat 1 t/m 27 (oneven) in Oldenza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0772</meta:user-defined>
    <meta:user-defined meta:name="OVERHEIDop.GmbID/DC.identifier">gmb-2022-520772</meta:user-defined>
    <meta:user-defined meta:name="OVERHEIDop.versieInformatie"/>
  </office:meta>
</office:document-meta>
</file>