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ing sporthal de Camp aan Bosrand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
              <text:span text:style-name="nadrukvet">Bosrand 15, 3931 AR,</text:span>
            </text:span>verbouwing sporthal de Camp, Z.33578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07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784</meta:user-defined>
    <dc:language>nl</dc:language>
    <meta:user-defined meta:name="OVERHEIDop.locatietype/OVERHEIDop.gebiedsmarkering">Adres</meta:user-defined>
    <meta:user-defined meta:name="DC.title">Aanvraag vergunning voor de verbouwing sporthal de Camp aan Bosrand 15 te Woudenber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77</meta:user-defined>
    <meta:user-defined meta:name="OVERHEIDop.GmbID/DC.identifier">gmb-2022-52077</meta:user-defined>
    <meta:user-defined meta:name="OVERHEIDop.versieInformatie"/>
  </office:meta>
</office:document-meta>
</file>