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18 Kapitein Nemostraat 51 te Tilburg, vergroten van de woning, verzonden 18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18 - B - Kapitein Nemo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76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6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18 Kapitein Nemostraat 51 te Tilburg, vergroten van de woning, verzonden 18 november 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68</meta:user-defined>
    <meta:user-defined meta:name="OVERHEIDop.GmbID/DC.identifier">gmb-2022-520768</meta:user-defined>
    <meta:user-defined meta:name="OVERHEIDop.versieInformatie"/>
  </office:meta>
</office:document-meta>
</file>