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-Loosdrechtsedijk 22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november 2022 besloten om de beslistermijn voor de aanvraag omgevingsvergunning voor het verbouwen van een woning op de locatie Nieuw-Loosdrechtsedijk 225 te Loosdrecht te verlengen voor een periode van maximaal 6 weken (zaaknummerZ.73863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2076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6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6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euw-Loosdrechtsedijk 225 te Loosdrech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766</meta:user-defined>
    <meta:user-defined meta:name="OVERHEIDop.GmbID/DC.identifier">gmb-2022-520766</meta:user-defined>
    <meta:user-defined meta:name="OVERHEIDop.versieInformatie"/>
  </office:meta>
</office:document-meta>
</file>