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 en uitrit bij nieuwbouw woning aan Zuiderstraat 19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J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straat 19 West-Graftdijk</text:span>: het aanleggen van een nieuwe in- en uitrit bij nieuwbouw woning </text:p>
            <text:p text:style-name="common-al">Datum ontvangst: 13 november 2022.</text:p>
            <text:p text:style-name="common-al">Zaaknummer: 00004206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20609</meta:user-defined>
    <dc:language>nl</dc:language>
    <meta:user-defined meta:name="OVERHEIDop.locatietype/OVERHEIDop.gebiedsmarkering">Adres</meta:user-defined>
    <meta:user-defined meta:name="DC.title">Aanvraag vergunning voor het aanleggen van een nieuwe in- en uitrit bij nieuwbouw woning aan Zuiderstraat 19 te West-Graftd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63</meta:user-defined>
    <meta:user-defined meta:name="OVERHEIDop.GmbID/DC.identifier">gmb-2022-520763</meta:user-defined>
    <meta:user-defined meta:name="OVERHEIDop.versieInformatie"/>
  </office:meta>
</office:document-meta>
</file>