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Rijksweg 108 te 's-Heer Arendskerke - Aanvraag omgevingsvergunning voor het verduurzam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november 2022 een aanvraag hebben ontvangen voor een omgevingsvergunning op de locatie Oude Rijksweg 108 te 's-Heer Arendskerke. De aanvraag is geregistreerd onder zaaknummer OMG-2022-0914 / Z22.133762. De aanvraag betreft:</text:p>
            <text:p text:style-name="common-al">het verduurzamen van de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20762</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762</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762</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ude Rijksweg 108 te 's-Heer Arendskerke - Aanvraag omgevingsvergunning voor het verduurzamen van de woning</meta:user-defined>
    <dc:language>nl</dc:language>
    <meta:user-defined meta:name="OVERHEIDop.locatietype/OVERHEIDop.gebiedsmarkering">Adres</meta:user-defined>
    <meta:user-defined meta:name="DC.title">Oude Rijksweg 108 te 's-Heer Arendskerke - Aanvraag omgevingsvergunning voor het verduurzamen van de woning</meta:user-defined>
    <meta:user-defined meta:name="DCTERMS.W3CDTF/DCTERMS.available">2022-11-23</meta:user-defined>
    <meta:user-defined meta:name="DCTERMS.W3CDTF/OVERHEIDop.jaargang">2022</meta:user-defined>
    <meta:user-defined meta:name="OVERHEIDop.publicationIssue">520762</meta:user-defined>
    <meta:user-defined meta:name="OVERHEIDop.GmbID/DC.identifier">gmb-2022-520762</meta:user-defined>
    <meta:user-defined meta:name="OVERHEIDop.versieInformatie"/>
  </office:meta>
</office:document-meta>
</file>