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artiniplein 13, 14A, 14B, 15A t/m 15H en 15K t/m 15N het realiseren van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Martiniplein 13, 14A, 14B, 15A t/m 15H en 15K t/m 15N OV20220854 het realiseren van appartementen (datum verzending brief / besluit: 17-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076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6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6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regulier, Sneek, Martiniplein 13, 14A, 14B, 15A t/m 15H en 15K t/m 15N het realiseren van appartementen</meta:user-defined>
    <meta:user-defined meta:name="DCTERMS.W3CDTF/DCTERMS.available">2022-11-24</meta:user-defined>
    <meta:user-defined meta:name="DCTERMS.W3CDTF/OVERHEIDop.jaargang">2022</meta:user-defined>
    <meta:user-defined meta:name="OVERHEIDop.publicationIssue">520760</meta:user-defined>
    <meta:user-defined meta:name="OVERHEIDop.GmbID/DC.identifier">gmb-2022-520760</meta:user-defined>
    <meta:user-defined meta:name="OVERHEIDop.versieInformatie"/>
  </office:meta>
</office:document-meta>
</file>