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geluid  “Kerstdeuntje voor de deur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18 t/m donderdag 24 november 2022 de volgende vergunning c.q. ontheffing is verleend:</text:p>
            <text:p text:style-name="common-al"/>
            <text:p text:style-name="tussenkopcur">17 november 2022</text:p>
            <text:p text:style-name="tussenkopcur">Geluid (b&amp;w)</text:p>
            <text:p text:style-name="common-al">-  CV de Cunehearen = Geluidsontheffing m.b.t. tot het “Kerstdeuntje voor de Deur” t.b.v. de inwoners van de gemeente Rhenen op donderdag 15 &amp; vrijdag 16 december 2022 van 12.00 uur tot 22.00 uur, op zaterdag 17 december 2022 van 10.00 uur tot 22.00 uur, op woensdag 21 t/m vrijdag 23 december 2022 van 12.00 uur tot 22.00 uur in de drie kernen van de gemeente Rhenen (max. 30 min. per locatie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075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geluid  “Kerstdeuntje voor de deur”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57</meta:user-defined>
    <meta:user-defined meta:name="OVERHEIDop.GmbID/DC.identifier">gmb-2022-520757</meta:user-defined>
    <meta:user-defined meta:name="OVERHEIDop.versieInformatie"/>
  </office:meta>
</office:document-meta>
</file>