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eggerdaweg 11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besloten om de beslistermijn voor de aanvraag met zaaknummer OV-2022-4969 voor een omgevingsvergunning op de locatie Steggerdaweg 11 te Steggerda te verlengen voor een periode van maximaal 6 weken. De aanvraag betreft:</text:p>
            <text:p text:style-name="common-al">het aanleggen van een mestbassi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07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ggerdaweg 11 te Stegger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54</meta:user-defined>
    <meta:user-defined meta:name="OVERHEIDop.GmbID/DC.identifier">gmb-2022-520754</meta:user-defined>
    <meta:user-defined meta:name="OVERHEIDop.versieInformatie"/>
  </office:meta>
</office:document-meta>
</file>