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ijgebouw bij perceel van Dorpsstraat 51 te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536AE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ij perceel van Dorpsstraat 51 in Markenbinnen</text:span>: het realiseren van een bijgebouw </text:p>
            <text:p text:style-name="common-al"> Datum ontvangst: 12 november 2022.</text:p>
            <text:p text:style-name="common-al">Zaaknummer: 000042060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75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0608</meta:user-defined>
    <dc:language>nl</dc:language>
    <meta:user-defined meta:name="OVERHEIDop.locatietype/OVERHEIDop.gebiedsmarkering">Adres</meta:user-defined>
    <meta:user-defined meta:name="DC.title">Aanvraag vergunning voor het realiseren van een bijgebouw bij perceel van Dorpsstraat 51 te Markenbinn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53</meta:user-defined>
    <meta:user-defined meta:name="OVERHEIDop.GmbID/DC.identifier">gmb-2022-520753</meta:user-defined>
    <meta:user-defined meta:name="OVERHEIDop.versieInformatie"/>
  </office:meta>
</office:document-meta>
</file>