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 en ontheffing Alcoholwet Kerstvrijmib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of het college van burgemeester en wethouders van de gemeente Rhenen maakt/maken bekend in de periode van vrijdag 18 t/m donderdag 24 november 2022 de volgende vergunning c.q. ontheffing is verleend:</text:p>
            <text:p text:style-name="common-al"/>
            <text:p text:style-name="tussenkopcur">16 november 2022</text:p>
            <text:p text:style-name="tussenkopcur">Evenementen / activiteiten (burg.)</text:p>
            <text:p text:style-name="common-al">- CV De Cunehearen = Kerstvrijmibo in de tent op het ‘Henk Deysplein’ (nabij de Jumbo) aan de Molenstraat in Rhenen op vrijdag 16 december 2022 van 17.00 uur tot 21.00 uur. </text:p>
            <text:p text:style-name="common-al"/>
            <text:p text:style-name="tussenkopcur">Ontheffing Alcoholwet (tijdelijk) - (burg.)</text:p>
            <text:p text:style-name="common-al">- CV De Cunehearen = schenken/verkopen zwak-alcoholhoudende dranken tijdens de Kerstvrijmibo in de tent op het ‘Henk Deysplein’ aan de Molenstraat (nabij de Jumbo) in Rhenen op vrijdag 16 december 2022 van 17.00 uur tot 21.00 uur.</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2074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4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4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Rhenen – vergunning c.q. ontheffing evenement en ontheffing Alcoholwet Kerstvrijmibo</meta:user-defined>
    <meta:user-defined meta:name="DCTERMS.W3CDTF/DCTERMS.available">2022-11-23</meta:user-defined>
    <meta:user-defined meta:name="DCTERMS.W3CDTF/OVERHEIDop.jaargang">2022</meta:user-defined>
    <meta:user-defined meta:name="OVERHEIDop.publicationIssue">520747</meta:user-defined>
    <meta:user-defined meta:name="OVERHEIDop.GmbID/DC.identifier">gmb-2022-520747</meta:user-defined>
    <meta:user-defined meta:name="OVERHEIDop.versieInformatie"/>
  </office:meta>
</office:document-meta>
</file>