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voegwerk en loszittende stenen , Kerkstraat 11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286</text:p>
            <text:p text:style-name="common-al">Ingekomen: 19-11-2022</text:p>
            <text:p text:style-name="common-al">Locatie: Kerkstraat 11, Blokzijl</text:p>
            <text:p text:style-name="common-al">Projectomschrijving: het vervangen van voegwerk en loszittende ste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07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1286</meta:user-defined>
    <meta:user-defined meta:name="DCTERMS.abstract">voor het vervangen van voegwerk en loszittende stenen </meta:user-defined>
    <dc:language>nl</dc:language>
    <meta:user-defined meta:name="OVERHEIDop.locatietype/OVERHEIDop.gebiedsmarkering">Punt</meta:user-defined>
    <meta:user-defined meta:name="DC.title">Aanvraag omgevingsvergunning, het vervangen van voegwerk en loszittende stenen , Kerkstraat 11, Blok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43</meta:user-defined>
    <meta:user-defined meta:name="OVERHEIDop.GmbID/DC.identifier">gmb-2022-520743</meta:user-defined>
    <meta:user-defined meta:name="OVERHEIDop.versieInformatie"/>
  </office:meta>
</office:document-meta>
</file>