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zen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anuari 2022 besloten om de beslistermijn voor de aanvraag met zaaknummer HZ_WABO-21-2279 voor het renoveren en verduurzamen van het appartementencomplex op locatie Mezenlaan 1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7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zenlaan 19 te Buss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74</meta:user-defined>
    <meta:user-defined meta:name="OVERHEIDop.GmbID/DC.identifier">gmb-2022-52074</meta:user-defined>
    <meta:user-defined meta:name="OVERHEIDop.versieInformatie"/>
  </office:meta>
</office:document-meta>
</file>