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egelseweg 210 te Venlo</text:span>
          </text:p>
            <text:p text:style-name="common-al">Voor de nieuw- en verbouw van het OK-complex en de afdeling medische beeldvorming (MBV) fase 2</text:p>
            <text:p text:style-name="common-al">Afrondingsbrief verzonden op 23 november 2022</text:p>
            <text:p text:style-name="common-al">Kenmerk 2022-17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07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Tegelseweg 210 te Ven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39</meta:user-defined>
    <meta:user-defined meta:name="OVERHEIDop.GmbID/DC.identifier">gmb-2022-520739</meta:user-defined>
    <meta:user-defined meta:name="OVERHEIDop.versieInformatie"/>
  </office:meta>
</office:document-meta>
</file>